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Arial1" fo:font-size="11pt" fo:font-style="italic" officeooo:paragraph-rsid="0003bf00" style:font-size-asian="11pt" style:font-style-asian="italic" style:font-name-complex="Arial1" style:font-size-complex="11pt"/>
    </style:style>
    <style:style style:name="P2" style:family="paragraph" style:parent-style-name="Standard">
      <style:text-properties style:font-name="Arial1" fo:font-size="11pt" fo:font-weight="bold" officeooo:paragraph-rsid="0003bf00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7cm" style:type="right"/>
        </style:tab-stops>
      </style:paragraph-properties>
      <style:text-properties style:font-name="Arial1" fo:font-size="11pt" fo:font-weight="bold" officeooo:paragraph-rsid="0003bf00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200%">
        <style:tab-stops>
          <style:tab-stop style:position="17cm" style:type="right" style:leader-style="solid" style:leader-text="_"/>
        </style:tab-stops>
      </style:paragraph-properties>
      <style:text-properties style:font-name="Arial1" fo:font-size="11pt" officeooo:paragraph-rsid="0003bf00" style:font-size-asian="11pt" style:font-name-complex="Arial1" style:font-size-complex="11pt"/>
    </style:style>
    <style:style style:name="P5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Arial1" fo:font-size="11pt" officeooo:paragraph-rsid="0003bf00" style:font-size-asian="11pt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Arial1" fo:font-size="11pt" officeooo:paragraph-rsid="0003bf00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Arial1" fo:font-size="11pt" officeooo:paragraph-rsid="0003bf00" style:font-size-asian="11pt" style:font-name-complex="Arial1" style:font-size-complex="11pt"/>
    </style:style>
    <style:style style:name="P8" style:family="paragraph" style:parent-style-name="Standard">
      <style:paragraph-properties>
        <style:tab-stops>
          <style:tab-stop style:position="17cm" style:type="right" style:leader-style="solid" style:leader-text="_"/>
        </style:tab-stops>
      </style:paragraph-properties>
      <style:text-properties style:font-name="Arial1" fo:font-size="11pt" officeooo:paragraph-rsid="0003bf00" style:font-size-asian="11pt" style:font-name-complex="Arial1" style:font-size-complex="11pt"/>
    </style:style>
    <style:style style:name="P9" style:family="paragraph" style:parent-style-name="Standard">
      <style:paragraph-properties fo:line-height="200%" fo:text-align="center" style:justify-single-word="false">
        <style:tab-stops>
          <style:tab-stop style:position="17cm" style:type="right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paragraph-rsid="0003bf00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Arial1" fo:font-size="10pt" fo:font-style="italic" officeooo:paragraph-rsid="0003bf00" style:font-size-asian="10pt" style:font-style-asian="italic" style:font-name-complex="Arial1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Arial1" fo:font-size="9pt" fo:font-style="italic" officeooo:paragraph-rsid="0003bf00" style:font-size-asian="9pt" style:font-style-asian="italic" style:font-name-complex="Arial1" style:font-size-complex="11pt"/>
    </style:style>
    <style:style style:name="P1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Arial1" fo:font-size="9pt" fo:font-style="italic" fo:font-weight="bold" officeooo:paragraph-rsid="0003bf00" style:font-size-asian="9pt" style:font-style-asian="italic" style:font-weight-asian="bold" style:font-name-complex="Arial1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officeooo:paragraph-rsid="0003bf00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1" fo:font-size="11pt" fo:font-style="italic" officeooo:paragraph-rsid="0003bf00" style:font-size-asian="11pt" style:font-style-asian="italic" style:font-name-complex="Arial1" style:font-size-complex="11pt"/>
    </style:style>
    <style:style style:name="P15" style:family="paragraph" style:parent-style-name="Standard">
      <style:paragraph-properties fo:margin-left="8.89cm" fo:margin-right="0cm" fo:text-indent="0cm" style:auto-text-indent="false"/>
      <style:text-properties style:font-name="Arial1" fo:font-size="11pt" officeooo:paragraph-rsid="0003bf00" style:font-size-asian="11pt" style:font-name-complex="Arial1" style:font-size-complex="11pt"/>
    </style:style>
    <style:style style:name="P16" style:family="paragraph" style:parent-style-name="Standard">
      <style:paragraph-properties fo:margin-left="9.502cm" fo:margin-right="0cm" fo:line-height="115%" fo:text-indent="0cm" style:auto-text-indent="false"/>
      <style:text-properties style:font-name="Arial1" fo:font-size="11pt" officeooo:paragraph-rsid="0003bf00" style:font-size-asian="11pt" style:font-name-complex="Arial1" style:font-size-complex="11pt"/>
    </style:style>
    <style:style style:name="P17" style:family="paragraph" style:parent-style-name="Standard">
      <style:paragraph-properties fo:margin-left="9.502cm" fo:margin-right="0cm" fo:line-height="115%" fo:text-indent="0cm" style:auto-text-indent="false"/>
      <style:text-properties officeooo:paragraph-rsid="0003bf00"/>
    </style:style>
    <style:style style:name="P1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officeooo:paragraph-rsid="0003bf00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1" fo:font-size="11pt" fo:font-weight="bold" officeooo:paragraph-rsid="0003bf00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10.478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7cm" style:type="right"/>
        </style:tab-stops>
      </style:paragraph-properties>
      <style:text-properties style:font-name="Arial1" fo:font-size="11pt" officeooo:paragraph-rsid="0003bf00" style:font-size-asian="11pt" style:font-name-complex="Arial1" style:font-size-complex="11pt"/>
    </style:style>
    <style:style style:name="P21" style:family="paragraph" style:parent-style-name="Standard">
      <style:paragraph-properties fo:margin-left="10.478cm" fo:margin-right="0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1" fo:font-size="11pt" officeooo:paragraph-rsid="0003bf00" style:font-size-asian="11pt" style:font-name-complex="Arial1" style:font-size-complex="11pt"/>
    </style:style>
    <style:style style:name="P22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  <style:text-properties style:font-name="Arial1" fo:font-size="10pt" fo:font-style="italic" officeooo:paragraph-rsid="0003bf00" style:font-size-asian="10pt" style:font-style-asian="italic" style:font-name-complex="Arial1" style:font-size-complex="11pt"/>
    </style:style>
    <style:style style:name="P23" style:family="paragraph" style:parent-style-name="Standard" style:master-page-name="Standard">
      <style:paragraph-properties fo:text-align="end" style:justify-single-word="false" style:page-number="auto" fo:padding-left="0.141cm" fo:padding-right="0.141cm" fo:padding-top="0.035cm" fo:padding-bottom="0.035cm" fo:border="0.51pt solid #000000"/>
      <style:text-properties officeooo:paragraph-rsid="0003bf00"/>
    </style:style>
    <style:style style:name="T1" style:family="text">
      <style:text-properties style:font-name="Arial1" fo:font-size="10pt" fo:font-style="italic" style:font-size-asian="10pt" style:font-style-asian="italic" style:font-name-complex="Arial1" style:font-size-complex="11pt"/>
    </style:style>
    <style:style style:name="T2" style:family="text">
      <style:text-properties style:font-name="Arial1" fo:font-size="10pt" fo:font-style="italic" officeooo:rsid="0005820e" style:font-size-asian="10pt" style:font-style-asian="italic" style:font-name-complex="Arial1" style:font-size-complex="11pt"/>
    </style:style>
    <style:style style:name="T3" style:family="text">
      <style:text-properties style:font-name="Arial1" fo:font-size="10pt" fo:font-style="italic" officeooo:rsid="0007918f" style:font-size-asian="10pt" style:font-style-asian="italic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05820e" style:font-size-asian="11pt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officeooo:rsid="0003bf00" style:font-size-asian="11pt" style:font-weight-asian="bold" style:font-name-complex="Arial1" style:font-size-complex="11pt"/>
    </style:style>
    <style:style style:name="T8" style:family="text">
      <style:text-properties style:font-name="Arial1" fo:font-size="9pt" fo:font-style="italic" style:font-size-asian="9pt" style:font-style-asian="italic" style:font-name-complex="Arial1" style:font-size-complex="11pt"/>
    </style:style>
    <style:style style:name="T9" style:family="text">
      <style:text-properties style:font-name="Arial1" fo:font-size="9pt" fo:font-style="italic" officeooo:rsid="0005820e" style:font-size-asian="9pt" style:font-style-asian="italic" style:font-name-complex="Arial1" style:font-size-complex="11pt"/>
    </style:style>
    <style:style style:name="T10" style:family="text">
      <style:text-properties officeooo:rsid="0005820e"/>
    </style:style>
    <style:style style:name="T11" style:family="text">
      <style:text-properties officeooo:rsid="00064026"/>
    </style:style>
    <style:style style:name="T12" style:family="text">
      <style:text-properties officeooo:rsid="0007918f"/>
    </style:style>
    <style:style style:name="T13" style:family="text">
      <style:text-properties officeooo:rsid="00092b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Il presente modulo deve pervenire </text:span></text:p>
      <text:p text:style-name="P22">secondo le modalità indicate nel relativo avviso.</text:p>
      <text:p text:style-name="P14"/>
      <text:p text:style-name="P16">Al Responsabile </text:p>
      <text:p text:style-name="P16">per la Prevenzione della Corruzione </text:p>
      <text:p text:style-name="P16">e della Trasparenza </text:p>
      <text:p text:style-name="P17"><text:span text:style-name="T4">de</text:span><text:span text:style-name="T5">l Comune di Impruneta (Fi)</text:span></text:p>
      <text:p text:style-name="P15"/>
      <text:p text:style-name="P18"><text:span text:style-name="T6">OGGETTO: “Partecipazione pubblica per aggiornamento Piano Triennale di Prevenzion</text:span><text:span text:style-name="T7">e</text:span></text:p>
      <text:p text:style-name="P19">della Corruzione e della Trasparenza 202<text:span text:style-name="T13">1</text:span>-202<text:span text:style-name="T13">3</text:span>”.</text:p>
      <text:p text:style-name="P2"/>
      <text:p text:style-name="P4">Il sottoscritto* (cognome e nome)<text:tab/></text:p>
      <text:p text:style-name="P4">nato a* ___________________________________ il <text:tab/></text:p>
      <text:p text:style-name="P4">residente* ______________________________ in via <text:tab/></text:p>
      <text:p text:style-name="P4">eventuali recapiti: tel. _______________________ e-mail <text:tab/></text:p>
      <text:p text:style-name="P5">PEC __________________________________________________________________________</text:p>
      <text:p text:style-name="P8">in qualità di* <text:tab/></text:p>
      <text:p text:style-name="P10">(specificare la tipologia del soggetto portatore di interesse e la categoria di appartenenza: </text:p>
      <text:p text:style-name="P10">ad esempio organizzazioni sindacali, rappresentative, enti o associazioni)</text:p>
      <text:p text:style-name="P1"/>
      <text:p text:style-name="P3">formula le seguenti proposte per l’aggiornamento del Piano Triennale per la Prevenzione della Corruzione e della Trasparenza 202<text:span text:style-name="T13">1</text:span>-202<text:span text:style-name="T13">3</text:span>:</text:p>
      <text:p text:style-name="P9">PROPOSTE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6"/>
      <text:p text:style-name="P12">Informativa per il trattamento dei dati personali</text:p>
      <text:p text:style-name="P13"><text:span text:style-name="T8">Si informa che ai sensi degli artt. 13 e 14 del Regolamento UE 2016/679 e dell’art. 13 del D.Lgs. 196/2003, i dati personali sono raccolti dal Servizio </text:span><text:span text:style-name="T9">Organizzazione e Controllo</text:span><text:span text:style-name="T8"> del Comune di </text:span><text:span text:style-name="T9">Impruneta (Fi)</text:span><text:span text:style-name="T8"> per lo svolgimento dell'attività di aggiornamento del P.T.P.C.T. 2020-2022 in esecuzione di un compito o di una funzione di interesse pubblico. I dati non sono oggetto di comunicazione e diffusione ai sensi di legge.</text:span></text:p>
      <text:p text:style-name="P13"><text:span text:style-name="T8">Titolare del trattamento è il Comune di </text:span><text:span text:style-name="T9">Impruneta</text:span><text:span text:style-name="T8">, Responsabile della Protezione dei Dati è Responsabile della protezione dei dati </text:span><text:span text:style-name="T9">incaricato è l’</text:span><text:span text:style-name="T8">Avv. Guido Paratico, via San Martino, 8/B - 46049 Volta Mantovana (MN). E-mail: consulenza@entionline.it, telefono: 0376.803074, fax: 0376.1850103.</text:span></text:p>
      <text:p text:style-name="P11">Lei può esercitare il diritto di accesso e gli altri diritti di cui agli artt. 15 e seguenti del Regolamento UE 2016/679 e dell’art. 7 e seguenti del D.Lgs. 196/2003.</text:p>
      <text:p text:style-name="P11">L’informativa completa ai sensi degli artt. 13 e 14 del Regolamento UE 2016/679 e dell’art. 13 del D.Lgs. 196/2003, è a disposizione nell’apposita sezione “privacy” sul sito www.comune.<text:span text:style-name="T10">impruneta.fi</text:span>.it.</text:p>
      <text:p text:style-name="P7"/>
      <text:p text:style-name="P7">Luogo e data* _____________________</text:p>
      <text:p text:style-name="P20">Firma*</text:p>
      <text:p text:style-name="P20"/>
      <text:p text:style-name="P20"/>
      <text:p text:style-name="P21"/>
      <text:p text:style-name="P1">Allegato: copia <text:span text:style-name="T11">documento d’</text:span>identità</text:p>
      <text:p text:style-name="P1">* <text:span text:style-name="T12">Campi obbligator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6T13:54:38.883000000</meta:creation-date>
    <dc:date>2022-01-12T15:14:52.607000000</dc:date>
    <meta:editing-duration>PT34M7S</meta:editing-duration>
    <meta:editing-cycles>5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32" meta:word-count="290" meta:character-count="2141" meta:non-whitespace-character-count="1859"/>
  </office:meta>
</office:document-meta>
</file>